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F#m E x3)</text:p>
      <text:p>Si l'on veut se com<text:span text:style-name="Measure_20__23_2">prendre</text:span> n'attendons pas que la terre <text:span text:style-name="Measure_20__23_1">tremble</text:span> <text:s/>D <text:s/>E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D E F#m <text:s/>F#m</text:p>
      <text:p>Laissons en che<text:span text:style-name="Measure_20__23_2">min</text:span> nos plans dans ces méandre<text:span text:style-name="Measure_20__23_1">s</text:span> <text:s text:c="15"/>D E G#-X C#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13698630137in" fo:page-width="8.732876712328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